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2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4" style:parent-style-name="Fărăspaiere" style:family="paragraph">
      <style:text-properties style:font-name="Times New Roman" fo:font-size="12pt" style:font-size-asian="12pt" style:font-size-complex="12pt" fo:language="ro" fo:country="RO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-asian="Times New Roman" fo:color="#000000" style:font-size-complex="12pt"/>
    </style:style>
    <style:style style:name="T31" style:parent-style-name="DefaultParagraphFont" style:family="text">
      <style:text-properties style:font-name-asian="Times New Roman" fo:color="#000000" style:font-size-complex="12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fo:language="ro" fo:country="RO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fo:language="ro" fo:country="RO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language="ro" fo:country="RO"/>
    </style:style>
    <style:style style:name="T7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8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109" style:parent-style-name="Fărăspaiere" style:family="paragraph">
      <style:text-properties style:font-name="Times New Roman" fo:color="#000000" fo:font-size="12pt" style:font-size-asian="12pt" style:font-size-complex="12pt" fo:language="ro" fo:country="RO"/>
    </style:style>
    <style:style style:name="P110" style:parent-style-name="Fărăspaiere" style:family="paragraph">
      <style:text-properties style:font-name="Times New Roman" fo:color="#000000" fo:font-size="12pt" style:font-size-asian="12pt" style:font-size-complex="12pt" fo:language="ro" fo:country="RO"/>
    </style:style>
    <style:style style:name="P111" style:parent-style-name="Fărăspaiere" style:family="paragraph">
      <style:text-properties style:font-name="Times New Roman" fo:color="#000000" fo:font-size="12pt" style:font-size-asian="12pt" style:font-size-complex="12pt" fo:language="ro" fo:country="RO"/>
    </style:style>
  </office:automatic-styles>
  <office:body>
    <office:text text:use-soft-page-breaks="true">
      <text:p text:style-name="P1">ANUNŢ <text:s/>PUBLICITAR</text:p>
      <text:p text:style-name="Fărăspaiere"><text:span text:style-name="T2"><text:s text:c="52"/></text:span><text:span text:style-name="T3">DE ATRIBUIRE</text:span></text:p>
      <text:p text:style-name="P4"/>
      <text:p text:style-name="P5">1.Informaţii generale privind concedentul, în special denumirea, codul fiscal, adresa, numărul de telefon, telefax şi/sau adresa de e-mail ale persoanei de contact:</text:p>
      <text:p text:style-name="P6"><text:span text:style-name="T7">Consiliul Local al Municip</text:span><text:span text:style-name="T8">iului Giurgiu</text:span><text:span text:style-name="T9">, şos.</text:span><text:span text:style-name="T10"><text:s/></text:span><text:span text:style-name="T11">Bucur</text:span><text:span text:style-name="T12">eşti nr.</text:span><text:span text:style-name="T13"><text:s/></text:span><text:span text:style-name="T14">49-51, tel. 0246/ 211.627; 0246/215.631, fax<text:s/></text:span><text:span text:style-name="T15">0246/215405</text:span><text:span text:style-name="T16">, email primarie@primariagiurgiu.ro, cod fiscal R4852455, cont IBAN R</text:span><text:span text:style-name="T17">O04TREZ32121A300530XXXX</text:span><text:span text:style-name="T18"><text:s/>-</text:span><text:span text:style-name="T19"><text:s/></text:span><text:span text:style-name="T20"><text:s/>Direcţ</text:span><text:span text:style-name="T21">ia Patrimoniu</text:span></text:p>
      <text:p text:style-name="P22"><text:span text:style-name="T23">2.Procedura aplicată pentru atribuirea contractului de concesiune de proprietate p</text:span><text:span text:style-name="T24">rivată</text:span><text:span text:style-name="T25">:</text:span><text:span text:style-name="T26"><text:s/></text:span><text:span text:style-name="T27">negociere directă</text:span><text:span text:style-name="T28">.</text:span></text:p>
      <text:p text:style-name="P29"><text:span text:style-name="T30"> 3</text:span><text:span text:style-name="T31">.<text:s/></text:span><text:span text:style-name="T32">Data publicării anunţului de licitaţie</text:span><text:span text:style-name="T33">,</text:span><text:span text:style-name="T34"><text:s/></text:span><text:span text:style-name="T35">î</text:span><text:span text:style-name="T36">n Curierul National şi<text:s/></text:span><text:span text:style-name="T37">Opinia<text:s/></text:span><text:span text:style-name="T38">Giurgiuveanul</text:span><text:span text:style-name="T39">ui</text:span><text:span text:style-name="T40"><text:s/></text:span><text:span text:style-name="T41">-</text:span><text:span text:style-name="T42">05</text:span><text:span text:style-name="T43">.</text:span><text:span text:style-name="T44">03.2018</text:span><text:span text:style-name="T45">,</text:span><text:span text:style-name="T46"><text:s/></text:span><text:span text:style-name="T47">pentru terenul</text:span><text:span text:style-name="T48"><text:s/>în suprafaţă de<text:s/></text:span><text:span text:style-name="T49">3390</text:span><text:span text:style-name="T50"><text:s/>mp,</text:span><text:span text:style-name="T51"><text:s/>din Municipiul Giurgiu,<text:s/></text:span><text:span text:style-name="T52">adiacent S.C. ROM STAR TRADING S.R.L. si DJ 507 Giurgiu - Oinacu</text:span><text:span text:style-name="T53">,<text:s/></text:span><text:span text:style-name="T54">aparţinând domeniului p</text:span><text:span text:style-name="T55">rivat<text:s/></text:span><text:span text:style-name="T56">al<text:s/></text:span><text:span text:style-name="T57">Municipiul Giurgiu</text:span><text:span text:style-name="T58">, conform la HCL</text:span><text:span text:style-name="T59">M</text:span><text:span text:style-name="T60"><text:s/>nr.<text:s/></text:span><text:span text:style-name="T61">237</text:span><text:span text:style-name="T62">/</text:span><text:span text:style-name="T63">29.06</text:span><text:span text:style-name="T64">.2017</text:span><text:span text:style-name="T65">.<text:s/></text:span></text:p>
      <text:p text:style-name="P66"><text:span text:style-name="T67">4. Criteriile utilizate pentru determinarea ofertei câştigătoare:<text:s/></text:span><text:span text:style-name="T68">oferta cea mai avantajoasă din punct de vedere tehnico-</text:span><text:span text:style-name="T69">financiar</text:span><text:span text:style-name="T70">.</text:span></text:p>
      <text:p text:style-name="P71"><text:span text:style-name="T72">5. Numărul ofertelor primite şi al celor declarate valabile:</text:span><text:span text:style-name="T73"><text:s/></text:span><text:span text:style-name="T74">1</text:span><text:span text:style-name="T75">.</text:span></text:p>
      <text:p text:style-name="Fărăspaiere"><text:span text:style-name="T76">6.<text:s/></text:span><text:span text:style-name="T77">Denumirea/numele şi sediul/adresa ofertantului a cărui ofertă a fost declarată câştigătoare:</text:span><text:span text:style-name="T78"><text:s/></text:span><text:span text:style-name="T79">S.C. <text:s/></text:span><text:span text:style-name="T80">MASPEX ROMANIA<text:s/></text:span><text:span text:style-name="T81">S.R.L.</text:span></text:p>
      <text:p text:style-name="P82"><text:span text:style-name="T83">7. Durata contractului:<text:s/></text:span><text:span text:style-name="T84">25<text:s/></text:span><text:span text:style-name="T85">ani.</text:span></text:p>
      <text:p text:style-name="P86"><text:span text:style-name="T87">8. Nivelul redevenţei:<text:s/></text:span><text:span text:style-name="T88">900</text:span><text:span text:style-name="T89"><text:s/></text:span><text:span text:style-name="T90">E</text:span><text:span text:style-name="T91">uro/</text:span><text:span text:style-name="T92">an</text:span><text:span text:style-name="T93">.</text:span></text:p>
      <text:p text:style-name="P94"><text:span text:style-name="T95">9. Denumirea, adresa, numărul de telefon, telefax şi/sau adresa de e-mail ale instanţei competente în soluţionarea litigiilor apărute pentru sesizarea instanţei:<text:s/></text:span><text:span text:style-name="T96">Tribunalul Giurgiu</text:span><text:span text:style-name="T97"><text:s/></text:span><text:span text:style-name="T98">- secţia Contencios Administrativ Fiscal, str. Episcopiei, nr. 13.</text:span><text:span text:style-name="T99"><text:line-break/></text:span><text:span text:style-name="T100">10. Data informării ofertanţilor despre decizia de stabilire a ofertei câştigătoare:</text:span><text:span text:style-name="T101"><text:s/></text:span><text:span text:style-name="T102">2</text:span><text:span text:style-name="T103">2</text:span><text:span text:style-name="T104">.</text:span><text:span text:style-name="T105">03</text:span><text:span text:style-name="T106">.201</text:span><text:span text:style-name="T107">8</text:span><text:span text:style-name="T108">.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Fărăspaiere" style:display-name="Fără spațiere" style:family="paragraph">
      <style:text-properties style:font-name="MS Sans Serif" style:font-name-asian="Times New Roman" fo:language="en" fo:country="US" style:language-asian="en" style:country-asian="US" fo:hyphenate="false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racterCaracter2CharCharCaracterCaracterCharCharCaracterCaracterCharCharCaracterCaracterCharCharCaracterCaracter" style:display-name=" Caracter Caracter2 Char Char Caracter Caracter Char Char Caracter Caracter Char Char Caracter Caracter Char Char Caracter Caracter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language="pl" fo:country="PL" style:language-asian="pl" style:country-asian="PL" fo:hyphenate="false"/>
    </style:style>
    <style:style style:name="CharCharCharChar" style:display-name="Char Char Char Char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CaracterCaracter2CharCharCaracterCaracterCharCharCaracterCaracterCharCharCaracterCaracterCharCharCaracterCaracter0" style:display-name="Caracter Caracter2 Char Char Caracter Caracter Char Char Caracter Caracter Char Char Caracter Caracter Char Char Caracter Caracter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in" fo:margin-left="1.12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cretar</dc:creator>
    <meta:creation-date>2018-04-02T09:00:00Z</meta:creation-date>
    <dc:date>2018-04-02T09:00:00Z</dc:date>
    <meta:print-date>2018-03-26T10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46" meta:row-count="11" meta:non-whitespace-character-count="1407"/>
  </office:meta>
</office:document-meta>
</file>